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2.9116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3" table:default-cell-style-name="ce1"/>
        <table:table-column table:style-name="co4" table:number-columns-repeated="16357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importo_01_co</text:p>
          </table:table-cell>
          <table:table-cell office:value-type="string" table:style-name="ce1">
            <text:p>importo_01_ca</text:p>
          </table:table-cell>
          <table:table-cell office:value-type="string" table:style-name="ce1">
            <text:p>importo_02_co</text:p>
          </table:table-cell>
          <table:table-cell office:value-type="string" table:style-name="ce1">
            <text:p>importo_02_ca</text:p>
          </table:table-cell>
          <table:table-cell office:value-type="string" table:style-name="ce1">
            <text:p>importo_03_co</text:p>
          </table:table-cell>
          <table:table-cell office:value-type="string" table:style-name="ce1">
            <text:p>importo_03_ca</text:p>
          </table:table-cell>
          <table:table-cell office:value-type="string" table:style-name="ce1">
            <text:p>importo_04_co</text:p>
          </table:table-cell>
          <table:table-cell office:value-type="string" table:style-name="ce1">
            <text:p>importo_04_ca</text:p>
          </table:table-cell>
          <table:table-cell office:value-type="string" table:style-name="ce1">
            <text:p>importo_05_co</text:p>
          </table:table-cell>
          <table:table-cell office:value-type="string" table:style-name="ce1">
            <text:p>importo_05_ca</text:p>
          </table:table-cell>
          <table:table-cell office:value-type="string" table:style-name="ce1">
            <text:p>importo_06_co</text:p>
          </table:table-cell>
          <table:table-cell office:value-type="string" table:style-name="ce1">
            <text:p>importo_06_ca</text:p>
          </table:table-cell>
          <table:table-cell office:value-type="string" table:style-name="ce1">
            <text:p>importo_07_co</text:p>
          </table:table-cell>
          <table:table-cell office:value-type="string" table:style-name="ce1">
            <text:p>importo_07_ca</text:p>
          </table:table-cell>
          <table:table-cell office:value-type="string" table:style-name="ce1">
            <text:p>importo_08_co</text:p>
          </table:table-cell>
          <table:table-cell office:value-type="string" table:style-name="ce1">
            <text:p>importo_08_ca</text:p>
          </table:table-cell>
          <table:table-cell office:value-type="string" table:style-name="ce1">
            <text:p>importo_09_co</text:p>
          </table:table-cell>
          <table:table-cell office:value-type="string" table:style-name="ce1">
            <text:p>importo_09_ca</text:p>
          </table:table-cell>
          <table:table-cell office:value-type="string" table:style-name="ce1">
            <text:p>importo_10_co</text:p>
          </table:table-cell>
          <table:table-cell office:value-type="string" table:style-name="ce1">
            <text:p>importo_10_ca</text:p>
          </table:table-cell>
          <table:table-cell office:value-type="string" table:style-name="ce1">
            <text:p>importo_11_co</text:p>
          </table:table-cell>
          <table:table-cell office:value-type="string" table:style-name="ce1">
            <text:p>importo_11_ca</text:p>
          </table:table-cell>
          <table:table-cell office:value-type="string" table:style-name="ce1">
            <text:p>importo_12_co</text:p>
          </table:table-cell>
          <table:table-cell office:value-type="string" table:style-name="ce1">
            <text:p>importo_12_ca</text:p>
          </table:table-cell>
          <table:table-cell office:value-type="string" table:style-name="ce1">
            <text:p>importo_13_co</text:p>
          </table:table-cell>
          <table:table-cell office:value-type="string" table:style-name="ce1">
            <text:p>importo_13_ca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1 Personale</text:p>
          </table:table-cell>
          <table:table-cell office:value-type="float" office:value="583175.51" table:style-name="ce1">
            <text:p>583175,51</text:p>
          </table:table-cell>
          <table:table-cell office:value-type="float" office:value="486515.39" table:style-name="ce1">
            <text:p>486515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958.64" table:style-name="ce1">
            <text:p>114958,64</text:p>
          </table:table-cell>
          <table:table-cell office:value-type="float" office:value="111900.05" table:style-name="ce1">
            <text:p>111900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67.69" table:style-name="ce1">
            <text:p>84867,69</text:p>
          </table:table-cell>
          <table:table-cell office:value-type="float" office:value="83748.210000000006" table:style-name="ce1">
            <text:p>83748,21</text:p>
          </table:table-cell>
          <table:table-cell office:value-type="float" office:value="83591.13" table:style-name="ce1">
            <text:p>83591,13</text:p>
          </table:table-cell>
          <table:table-cell office:value-type="float" office:value="83591.13" table:style-name="ce1">
            <text:p>83591,13</text:p>
          </table:table-cell>
          <table:table-cell office:value-type="float" office:value="142996.73000000001" table:style-name="ce1">
            <text:p>142996,73</text:p>
          </table:table-cell>
          <table:table-cell office:value-type="float" office:value="138911.16" table:style-name="ce1">
            <text:p>138911,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9589.7" table:style-name="ce1">
            <text:p>1009589,7</text:p>
          </table:table-cell>
          <table:table-cell office:value-type="float" office:value="904665.94" table:style-name="ce1">
            <text:p>904665,9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2 Acquisto di beni di consumo e/o di materie prime</text:p>
          </table:table-cell>
          <table:table-cell office:value-type="float" office:value="312303.18" table:style-name="ce1">
            <text:p>312303,18</text:p>
          </table:table-cell>
          <table:table-cell office:value-type="float" office:value="243548.49" table:style-name="ce1">
            <text:p>243548,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52.57" table:style-name="ce1">
            <text:p>11452,57</text:p>
          </table:table-cell>
          <table:table-cell office:value-type="float" office:value="8877.6299999999992" table:style-name="ce1">
            <text:p>8877,63</text:p>
          </table:table-cell>
          <table:table-cell office:value-type="float" office:value="152731.26" table:style-name="ce1">
            <text:p>152731,26</text:p>
          </table:table-cell>
          <table:table-cell office:value-type="float" office:value="118090.48" table:style-name="ce1">
            <text:p>118090,48</text:p>
          </table:table-cell>
          <table:table-cell office:value-type="float" office:value="6792.38" table:style-name="ce1">
            <text:p>6792,38</text:p>
          </table:table-cell>
          <table:table-cell office:value-type="float" office:value="6792.38" table:style-name="ce1">
            <text:p>6792,38</text:p>
          </table:table-cell>
          <table:table-cell office:value-type="float" office:value="7040" table:style-name="ce1">
            <text:p>7040</text:p>
          </table:table-cell>
          <table:table-cell office:value-type="float" office:value="722.24" table:style-name="ce1">
            <text:p>722,24</text:p>
          </table:table-cell>
          <table:table-cell office:value-type="float" office:value="10232.17" table:style-name="ce1">
            <text:p>10232,17</text:p>
          </table:table-cell>
          <table:table-cell office:value-type="float" office:value="10232.17" table:style-name="ce1">
            <text:p>10232,17</text:p>
          </table:table-cell>
          <table:table-cell office:value-type="float" office:value="14738.52" table:style-name="ce1">
            <text:p>14738,52</text:p>
          </table:table-cell>
          <table:table-cell office:value-type="float" office:value="6738.52" table:style-name="ce1">
            <text:p>6738,52</text:p>
          </table:table-cell>
          <table:table-cell office:value-type="float" office:value="42545.68" table:style-name="ce1">
            <text:p>42545,68</text:p>
          </table:table-cell>
          <table:table-cell office:value-type="float" office:value="40171.800000000003" table:style-name="ce1">
            <text:p>40171,8</text:p>
          </table:table-cell>
          <table:table-cell office:value-type="float" office:value="1052792.8600000001" table:style-name="ce1">
            <text:p>1052792,86</text:p>
          </table:table-cell>
          <table:table-cell office:value-type="float" office:value="936817.99" table:style-name="ce1">
            <text:p>936817,99</text:p>
          </table:table-cell>
          <table:table-cell office:value-type="float" office:value="22884.880000000001" table:style-name="ce1">
            <text:p>22884,88</text:p>
          </table:table-cell>
          <table:table-cell office:value-type="float" office:value="21503.62" table:style-name="ce1">
            <text:p>21503,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3513.5" table:style-name="ce1">
            <text:p>1633513,5</text:p>
          </table:table-cell>
          <table:table-cell office:value-type="float" office:value="1393495.32" table:style-name="ce1">
            <text:p>1393495,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3 Prestazione di servizi</text:p>
          </table:table-cell>
          <table:table-cell office:value-type="float" office:value="317772.53999999998" table:style-name="ce1">
            <text:p>317772,54</text:p>
          </table:table-cell>
          <table:table-cell office:value-type="float" office:value="293823.94" table:style-name="ce1">
            <text:p>293823,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70.17" table:style-name="ce1">
            <text:p>11070,17</text:p>
          </table:table-cell>
          <table:table-cell office:value-type="float" office:value="10133.86" table:style-name="ce1">
            <text:p>10133,86</text:p>
          </table:table-cell>
          <table:table-cell office:value-type="float" office:value="102778.74" table:style-name="ce1">
            <text:p>102778,74</text:p>
          </table:table-cell>
          <table:table-cell office:value-type="float" office:value="81072.92" table:style-name="ce1">
            <text:p>81072,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0" table:style-name="ce1">
            <text:p>7000</text:p>
          </table:table-cell>
          <table:table-cell office:value-type="float" office:value="3500" table:style-name="ce1">
            <text:p>3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4508.42" table:style-name="ce1">
            <text:p>244508,42</text:p>
          </table:table-cell>
          <table:table-cell office:value-type="float" office:value="212917.85" table:style-name="ce1">
            <text:p>212917,85</text:p>
          </table:table-cell>
          <table:table-cell office:value-type="float" office:value="1012502.48" table:style-name="ce1">
            <text:p>1012502,48</text:p>
          </table:table-cell>
          <table:table-cell office:value-type="float" office:value="782804.72" table:style-name="ce1">
            <text:p>782804,72</text:p>
          </table:table-cell>
          <table:table-cell office:value-type="float" office:value="9347.76" table:style-name="ce1">
            <text:p>9347,76</text:p>
          </table:table-cell>
          <table:table-cell office:value-type="float" office:value="7277.12" table:style-name="ce1">
            <text:p>7277,12</text:p>
          </table:table-cell>
          <table:table-cell office:value-type="float" office:value="56957.4" table:style-name="ce1">
            <text:p>56957,4</text:p>
          </table:table-cell>
          <table:table-cell office:value-type="float" office:value="16457.400000000001" table:style-name="ce1">
            <text:p>16457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1937.51" table:style-name="ce1">
            <text:p>1761937,51</text:p>
          </table:table-cell>
          <table:table-cell office:value-type="float" office:value="1407987.81" table:style-name="ce1">
            <text:p>1407987,8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4 Utilizzo di beni di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5 Trasferimenti</text:p>
          </table:table-cell>
          <table:table-cell office:value-type="float" office:value="7608.53" table:style-name="ce1">
            <text:p>7608,53</text:p>
          </table:table-cell>
          <table:table-cell office:value-type="float" office:value="4766.3900000000003" table:style-name="ce1">
            <text:p>4766,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76.27" table:style-name="ce1">
            <text:p>6176,27</text:p>
          </table:table-cell>
          <table:table-cell office:value-type="float" office:value="6176.27" table:style-name="ce1">
            <text:p>6176,27</text:p>
          </table:table-cell>
          <table:table-cell office:value-type="float" office:value="5000" table:style-name="ce1">
            <text:p>5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00" table:style-name="ce1">
            <text:p>14000</text:p>
          </table:table-cell>
          <table:table-cell office:value-type="float" office:value="13000" table:style-name="ce1">
            <text:p>130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431.49" table:style-name="ce1">
            <text:p>123431,49</text:p>
          </table:table-cell>
          <table:table-cell office:value-type="float" office:value="108204.55" table:style-name="ce1">
            <text:p>108204,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216.29" table:style-name="ce1">
            <text:p>156216,29</text:p>
          </table:table-cell>
          <table:table-cell office:value-type="float" office:value="132147.21" table:style-name="ce1">
            <text:p>132147,21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6 Interessi passivi e oneri finanziari diversi</text:p>
          </table:table-cell>
          <table:table-cell office:value-type="float" office:value="47749.85" table:style-name="ce1">
            <text:p>47749,85</text:p>
          </table:table-cell>
          <table:table-cell office:value-type="float" office:value="47749.85" table:style-name="ce1">
            <text:p>47749,85</text:p>
          </table:table-cell>
          <table:table-cell office:value-type="float" office:value="580.78" table:style-name="ce1">
            <text:p>580,78</text:p>
          </table:table-cell>
          <table:table-cell office:value-type="float" office:value="580.78" table:style-name="ce1">
            <text:p>580,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927.300000000003" table:style-name="ce1">
            <text:p>35927,3</text:p>
          </table:table-cell>
          <table:table-cell office:value-type="float" office:value="35927.300000000003" table:style-name="ce1">
            <text:p>35927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84.41" table:style-name="ce1">
            <text:p>10684,41</text:p>
          </table:table-cell>
          <table:table-cell office:value-type="float" office:value="10684.41" table:style-name="ce1">
            <text:p>10684,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45.09" table:style-name="ce1">
            <text:p>32745,09</text:p>
          </table:table-cell>
          <table:table-cell office:value-type="float" office:value="32745.09" table:style-name="ce1">
            <text:p>32745,09</text:p>
          </table:table-cell>
          <table:table-cell office:value-type="float" office:value="8752.67" table:style-name="ce1">
            <text:p>8752,67</text:p>
          </table:table-cell>
          <table:table-cell office:value-type="float" office:value="8752.67" table:style-name="ce1">
            <text:p>8752,67</text:p>
          </table:table-cell>
          <table:table-cell office:value-type="float" office:value="6959.55" table:style-name="ce1">
            <text:p>6959,55</text:p>
          </table:table-cell>
          <table:table-cell office:value-type="float" office:value="6959.55" table:style-name="ce1">
            <text:p>6959,55</text:p>
          </table:table-cell>
          <table:table-cell office:value-type="float" office:value="7600.33" table:style-name="ce1">
            <text:p>7600,33</text:p>
          </table:table-cell>
          <table:table-cell office:value-type="float" office:value="7600.33" table:style-name="ce1">
            <text:p>7600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999.98000000001" table:style-name="ce1">
            <text:p>150999,98</text:p>
          </table:table-cell>
          <table:table-cell office:value-type="float" office:value="150999.98000000001" table:style-name="ce1">
            <text:p>150999,9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7 Imposte e tasse</text:p>
          </table:table-cell>
          <table:table-cell office:value-type="float" office:value="39420.39" table:style-name="ce1">
            <text:p>39420,39</text:p>
          </table:table-cell>
          <table:table-cell office:value-type="float" office:value="38800.17" table:style-name="ce1">
            <text:p>38800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08.43" table:style-name="ce1">
            <text:p>8508,43</text:p>
          </table:table-cell>
          <table:table-cell office:value-type="float" office:value="8508.43" table:style-name="ce1">
            <text:p>8508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79.54" table:style-name="ce1">
            <text:p>6879,54</text:p>
          </table:table-cell>
          <table:table-cell office:value-type="float" office:value="6879.54" table:style-name="ce1">
            <text:p>6879,54</text:p>
          </table:table-cell>
          <table:table-cell office:value-type="float" office:value="18815.71" table:style-name="ce1">
            <text:p>18815,71</text:p>
          </table:table-cell>
          <table:table-cell office:value-type="float" office:value="10823.84" table:style-name="ce1">
            <text:p>10823,84</text:p>
          </table:table-cell>
          <table:table-cell office:value-type="float" office:value="11176.44" table:style-name="ce1">
            <text:p>11176,44</text:p>
          </table:table-cell>
          <table:table-cell office:value-type="float" office:value="11176.44" table:style-name="ce1">
            <text:p>11176,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800.51" table:style-name="ce1">
            <text:p>84800,51</text:p>
          </table:table-cell>
          <table:table-cell office:value-type="float" office:value="76188.42" table:style-name="ce1">
            <text:p>76188,4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8 Oneri straordinari della gestione corrente</text:p>
          </table:table-cell>
          <table:table-cell office:value-type="float" office:value="37883.79" table:style-name="ce1">
            <text:p>37883,79</text:p>
          </table:table-cell>
          <table:table-cell office:value-type="float" office:value="22661.64" table:style-name="ce1">
            <text:p>22661,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83.79" table:style-name="ce1">
            <text:p>37883,79</text:p>
          </table:table-cell>
          <table:table-cell office:value-type="float" office:value="22661.64" table:style-name="ce1">
            <text:p>22661,6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9 Ammortamenti di esercizi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0 Fondo svalutazione credit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1 Fondo di riserv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 text:c="19"/>TOTALE TITOLO 1</text:p>
          </table:table-cell>
          <table:table-cell office:value-type="float" office:value="1345913.79" table:style-name="ce1">
            <text:p>1345913,79</text:p>
          </table:table-cell>
          <table:table-cell office:value-type="float" office:value="1137865.8700000001" table:style-name="ce1">
            <text:p>1137865,87</text:p>
          </table:table-cell>
          <table:table-cell office:value-type="float" office:value="580.78" table:style-name="ce1">
            <text:p>580,78</text:p>
          </table:table-cell>
          <table:table-cell office:value-type="float" office:value="580.78" table:style-name="ce1">
            <text:p>580,78</text:p>
          </table:table-cell>
          <table:table-cell office:value-type="float" office:value="145989.81" table:style-name="ce1">
            <text:p>145989,81</text:p>
          </table:table-cell>
          <table:table-cell office:value-type="float" office:value="139419.97" table:style-name="ce1">
            <text:p>139419,97</text:p>
          </table:table-cell>
          <table:table-cell office:value-type="float" office:value="297613.57" table:style-name="ce1">
            <text:p>297613,57</text:p>
          </table:table-cell>
          <table:table-cell office:value-type="float" office:value="241266.97" table:style-name="ce1">
            <text:p>241266,97</text:p>
          </table:table-cell>
          <table:table-cell office:value-type="float" office:value="11792.38" table:style-name="ce1">
            <text:p>11792,38</text:p>
          </table:table-cell>
          <table:table-cell office:value-type="float" office:value="6792.38" table:style-name="ce1">
            <text:p>6792,38</text:p>
          </table:table-cell>
          <table:table-cell office:value-type="float" office:value="24724.41" table:style-name="ce1">
            <text:p>24724,41</text:p>
          </table:table-cell>
          <table:table-cell office:value-type="float" office:value="14906.65" table:style-name="ce1">
            <text:p>14906,65</text:p>
          </table:table-cell>
          <table:table-cell office:value-type="float" office:value="24232.17" table:style-name="ce1">
            <text:p>24232,17</text:p>
          </table:table-cell>
          <table:table-cell office:value-type="float" office:value="23232.17" table:style-name="ce1">
            <text:p>23232,17</text:p>
          </table:table-cell>
          <table:table-cell office:value-type="float" office:value="383739.26" table:style-name="ce1">
            <text:p>383739,26</text:p>
          </table:table-cell>
          <table:table-cell office:value-type="float" office:value="343029.21" table:style-name="ce1">
            <text:p>343029,21</text:p>
          </table:table-cell>
          <table:table-cell office:value-type="float" office:value="1166207.67" table:style-name="ce1">
            <text:p>1166207,67</text:p>
          </table:table-cell>
          <table:table-cell office:value-type="float" office:value="926144.16" table:style-name="ce1">
            <text:p>926144,16</text:p>
          </table:table-cell>
          <table:table-cell office:value-type="float" office:value="1346704.83" table:style-name="ce1">
            <text:p>1346704,83</text:p>
          </table:table-cell>
          <table:table-cell office:value-type="float" office:value="1209346.81" table:style-name="ce1">
            <text:p>1209346,81</text:p>
          </table:table-cell>
          <table:table-cell office:value-type="float" office:value="87442.61" table:style-name="ce1">
            <text:p>87442,61</text:p>
          </table:table-cell>
          <table:table-cell office:value-type="float" office:value="45561.35" table:style-name="ce1">
            <text:p>4556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34941.28" table:style-name="ce1">
            <text:p>4834941,28</text:p>
          </table:table-cell>
          <table:table-cell office:value-type="float" office:value="4088146.32" table:style-name="ce1">
            <text:p>4088146,3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1 Acquisizione di beni immobili</text:p>
          </table:table-cell>
          <table:table-cell office:value-type="float" office:value="163034.62" table:style-name="ce1">
            <text:p>163034,62</text:p>
          </table:table-cell>
          <table:table-cell office:value-type="float" office:value="15132.42" table:style-name="ce1">
            <text:p>15132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1.51" table:style-name="ce1">
            <text:p>783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5016.97" table:style-name="ce1">
            <text:p>345016,97</text:p>
          </table:table-cell>
          <table:table-cell office:value-type="float" office:value="154938.95000000001" table:style-name="ce1">
            <text:p>154938,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476.679999999993" table:style-name="ce1">
            <text:p>66476,68</text:p>
          </table:table-cell>
          <table:table-cell office:value-type="float" office:value="52066.400000000001" table:style-name="ce1">
            <text:p>5206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2359.78" table:style-name="ce1">
            <text:p>582359,78</text:p>
          </table:table-cell>
          <table:table-cell office:value-type="float" office:value="222137.77" table:style-name="ce1">
            <text:p>222137,7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2 Espropri e servitu' oneros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3 Acquisto di beni specifici per realizzazioni in economi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5 Acquisizione di beni mobili, macchine ed attrezzature tecnico-scientifich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6 Incarichi professionali ester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59.29" table:style-name="ce1">
            <text:p>63059,29</text:p>
          </table:table-cell>
          <table:table-cell office:value-type="float" office:value="28192.47" table:style-name="ce1">
            <text:p>28192,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59.29" table:style-name="ce1">
            <text:p>63059,29</text:p>
          </table:table-cell>
          <table:table-cell office:value-type="float" office:value="28192.47" table:style-name="ce1">
            <text:p>28192,47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7 Trasferimenti di capit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1.58" table:style-name="ce1">
            <text:p>13971,58</text:p>
          </table:table-cell>
          <table:table-cell office:value-type="float" office:value="6985.79" table:style-name="ce1">
            <text:p>6985,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971.58" table:style-name="ce1">
            <text:p>13971,58</text:p>
          </table:table-cell>
          <table:table-cell office:value-type="float" office:value="6985.79" table:style-name="ce1">
            <text:p>6985,7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8 Partecipazioni azionari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9 Conferimenti di capitale</text:p>
          </table:table-cell>
          <table:table-cell office:value-type="float" office:value="9241.6299999999992" table:style-name="ce1">
            <text:p>9241,63</text:p>
          </table:table-cell>
          <table:table-cell office:value-type="float" office:value="9241.6299999999992" table:style-name="ce1">
            <text:p>9241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41.6299999999992" table:style-name="ce1">
            <text:p>9241,63</text:p>
          </table:table-cell>
          <table:table-cell office:value-type="float" office:value="9241.6299999999992" table:style-name="ce1">
            <text:p>9241,6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10 Concessione di crediti e anticipazion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 text:c="19"/>TOTALE TITOLO 2</text:p>
          </table:table-cell>
          <table:table-cell office:value-type="float" office:value="172276.25" table:style-name="ce1">
            <text:p>172276,25</text:p>
          </table:table-cell>
          <table:table-cell office:value-type="float" office:value="24374.05" table:style-name="ce1">
            <text:p>24374,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31.51" table:style-name="ce1">
            <text:p>7831,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988.55" table:style-name="ce1">
            <text:p>358988,55</text:p>
          </table:table-cell>
          <table:table-cell office:value-type="float" office:value="161924.74" table:style-name="ce1">
            <text:p>161924,74</text:p>
          </table:table-cell>
          <table:table-cell office:value-type="float" office:value="63059.29" table:style-name="ce1">
            <text:p>63059,29</text:p>
          </table:table-cell>
          <table:table-cell office:value-type="float" office:value="28192.47" table:style-name="ce1">
            <text:p>28192,47</text:p>
          </table:table-cell>
          <table:table-cell office:value-type="float" office:value="66476.679999999993" table:style-name="ce1">
            <text:p>66476,68</text:p>
          </table:table-cell>
          <table:table-cell office:value-type="float" office:value="52066.400000000001" table:style-name="ce1">
            <text:p>52066,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8632.28" table:style-name="ce1">
            <text:p>668632,28</text:p>
          </table:table-cell>
          <table:table-cell office:value-type="float" office:value="266557.65999999997" table:style-name="ce1">
            <text:p>266557,66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1 Rimborso per anticipazioni di cass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2 Rimborso di finanziamenti a breve termin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3 Rimborso di quota di capitale di mutui e prestiti</text:p>
          </table:table-cell>
          <table:table-cell office:value-type="float" office:value="189372.3" table:style-name="ce1">
            <text:p>189372,3</text:p>
          </table:table-cell>
          <table:table-cell office:value-type="float" office:value="189372.3" table:style-name="ce1">
            <text:p>18937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372.3" table:style-name="ce1">
            <text:p>189372,3</text:p>
          </table:table-cell>
          <table:table-cell office:value-type="float" office:value="189372.3" table:style-name="ce1">
            <text:p>189372,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4 Rimborso di prestiti obbligazionar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5 Rimborso quota capitale di debiti plurien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 text:c="19"/>TOTALE TITOLO 3</text:p>
          </table:table-cell>
          <table:table-cell office:value-type="float" office:value="189372.3" table:style-name="ce1">
            <text:p>189372,3</text:p>
          </table:table-cell>
          <table:table-cell office:value-type="float" office:value="189372.3" table:style-name="ce1">
            <text:p>189372,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372.3" table:style-name="ce1">
            <text:p>189372,3</text:p>
          </table:table-cell>
          <table:table-cell office:value-type="float" office:value="189372.3" table:style-name="ce1">
            <text:p>189372,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1 Ritenute previdenziali ed assistenziali al personale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378.78" table:style-name="ce1">
            <text:p>85378,78</text:p>
          </table:table-cell>
          <table:table-cell office:value-type="float" office:value="85378.78" table:style-name="ce1">
            <text:p>85378,78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2 Ritenute erari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2306.09" table:style-name="ce1">
            <text:p>172306,09</text:p>
          </table:table-cell>
          <table:table-cell office:value-type="float" office:value="172306.09" table:style-name="ce1">
            <text:p>172306,09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3 Altre ritenute al personale per conto di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04.78" table:style-name="ce1">
            <text:p>17604,78</text:p>
          </table:table-cell>
          <table:table-cell office:value-type="float" office:value="17225.22" table:style-name="ce1">
            <text:p>17225,22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4 Restituzione di depositi cuzion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5 Spese per servizi per conto di terz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8620.11" table:style-name="ce1">
            <text:p>218620,11</text:p>
          </table:table-cell>
          <table:table-cell office:value-type="float" office:value="218107.34" table:style-name="ce1">
            <text:p>218107,34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6 Anticipazione di fondi per il servizio economato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/>7 Restituzione di depositi per spese contrattuali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<text:s text:c="19"/>TOTALE TITOLO 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4134.76" table:style-name="ce1">
            <text:p>494134,76</text:p>
          </table:table-cell>
          <table:table-cell office:value-type="float" office:value="493017.43" table:style-name="ce1">
            <text:p>493017,43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OTALE GENERALE DELLE SPESE</text:p>
          </table:table-cell>
          <table:table-cell office:value-type="float" office:value="1707562.34" table:style-name="ce1">
            <text:p>1707562,34</text:p>
          </table:table-cell>
          <table:table-cell office:value-type="float" office:value="1351612.22" table:style-name="ce1">
            <text:p>1351612,22</text:p>
          </table:table-cell>
          <table:table-cell office:value-type="float" office:value="580.78" table:style-name="ce1">
            <text:p>580,78</text:p>
          </table:table-cell>
          <table:table-cell office:value-type="float" office:value="580.78" table:style-name="ce1">
            <text:p>580,78</text:p>
          </table:table-cell>
          <table:table-cell office:value-type="float" office:value="145989.81" table:style-name="ce1">
            <text:p>145989,81</text:p>
          </table:table-cell>
          <table:table-cell office:value-type="float" office:value="139419.97" table:style-name="ce1">
            <text:p>139419,97</text:p>
          </table:table-cell>
          <table:table-cell office:value-type="float" office:value="297613.57" table:style-name="ce1">
            <text:p>297613,57</text:p>
          </table:table-cell>
          <table:table-cell office:value-type="float" office:value="241266.97" table:style-name="ce1">
            <text:p>241266,97</text:p>
          </table:table-cell>
          <table:table-cell office:value-type="float" office:value="11792.38" table:style-name="ce1">
            <text:p>11792,38</text:p>
          </table:table-cell>
          <table:table-cell office:value-type="float" office:value="6792.38" table:style-name="ce1">
            <text:p>6792,38</text:p>
          </table:table-cell>
          <table:table-cell office:value-type="float" office:value="32555.919999999998" table:style-name="ce1">
            <text:p>32555,92</text:p>
          </table:table-cell>
          <table:table-cell office:value-type="float" office:value="14906.65" table:style-name="ce1">
            <text:p>14906,65</text:p>
          </table:table-cell>
          <table:table-cell office:value-type="float" office:value="24232.17" table:style-name="ce1">
            <text:p>24232,17</text:p>
          </table:table-cell>
          <table:table-cell office:value-type="float" office:value="23232.17" table:style-name="ce1">
            <text:p>23232,17</text:p>
          </table:table-cell>
          <table:table-cell office:value-type="float" office:value="742727.81" table:style-name="ce1">
            <text:p>742727,81</text:p>
          </table:table-cell>
          <table:table-cell office:value-type="float" office:value="504953.95" table:style-name="ce1">
            <text:p>504953,95</text:p>
          </table:table-cell>
          <table:table-cell office:value-type="float" office:value="1229266.96" table:style-name="ce1">
            <text:p>1229266,96</text:p>
          </table:table-cell>
          <table:table-cell office:value-type="float" office:value="954336.63" table:style-name="ce1">
            <text:p>954336,63</text:p>
          </table:table-cell>
          <table:table-cell office:value-type="float" office:value="1413181.51" table:style-name="ce1">
            <text:p>1413181,51</text:p>
          </table:table-cell>
          <table:table-cell office:value-type="float" office:value="1261413.21" table:style-name="ce1">
            <text:p>1261413,21</text:p>
          </table:table-cell>
          <table:table-cell office:value-type="float" office:value="87442.61" table:style-name="ce1">
            <text:p>87442,61</text:p>
          </table:table-cell>
          <table:table-cell office:value-type="float" office:value="45561.35" table:style-name="ce1">
            <text:p>45561,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7080.6200000001" table:style-name="ce1">
            <text:p>6187080,62</text:p>
          </table:table-cell>
          <table:table-cell office:value-type="float" office:value="5037093.71" table:style-name="ce1">
            <text:p>5037093,71</text:p>
          </table:table-cell>
          <table:table-cell table:number-columns-repeated="16357"/>
        </table:table-row>
        <table:table-row table:number-rows-repeated="1048538" table:style-name="ro1">
          <table:table-cell table:number-columns-repeated="16384"/>
        </table:table-row>
      </table:table>
      <table:table table:name="Foglio2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1">
        <table:table-column table:style-name="co2" table:default-cell-style-name="ce1"/>
        <table:table-column table:style-name="co4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Federico Palla</meta:initial-creator>
    <dc:creator>Federico Palla</dc:creator>
    <meta:creation-date>2016-06-09T10:27:00Z</meta:creation-date>
    <dc:date>2025-08-04T07:36:07Z</dc:date>
    <meta:editing-cycles>1</meta:editing-cycles>
    <meta:editing-duration>PT52S</meta:editing-duration>
  </office:meta>
</office:document-meta>
</file>