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9.446875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16.4041666666667cm"/>
    </style:style>
    <style:style style:name="co6" style:family="table-column">
      <style:table-column-properties fo:break-before="auto" style:column-width="4.49791666666667cm"/>
    </style:style>
    <style:style style:name="co7" style:family="table-column">
      <style:table-column-properties fo:break-before="auto" style:column-width="3.81cm"/>
    </style:style>
    <style:style style:name="ro1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1">
            <text:p>descrizione</text:p>
          </table:table-cell>
          <table:table-cell office:value-type="string" table:style-name="ce1">
            <text:p>importo_01</text:p>
          </table:table-cell>
          <table:table-cell office:value-type="string" table:style-name="ce1">
            <text:p>importo_0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<text:s text:c="19"/>Titolo 1 ENTRATE TRIBUTARI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Categoria 1^ <text:s/>Imposte</text:p>
          </table:table-cell>
          <table:table-cell office:value-type="float" office:value="1299274.42" table:style-name="ce1">
            <text:p>1299274,42</text:p>
          </table:table-cell>
          <table:table-cell office:value-type="float" office:value="1080593.5" table:style-name="ce1">
            <text:p>1080593,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ategoria 2^ <text:s/>Tasse</text:p>
          </table:table-cell>
          <table:table-cell office:value-type="float" office:value="670000" table:style-name="ce1">
            <text:p>670000</text:p>
          </table:table-cell>
          <table:table-cell office:value-type="float" office:value="458222.68" table:style-name="ce1">
            <text:p>458222,6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ategoria 3^ <text:s/>Tributi speciali ed altre entrate tributarie proprie</text:p>
          </table:table-cell>
          <table:table-cell office:value-type="float" office:value="336209.11" table:style-name="ce1">
            <text:p>336209,11</text:p>
          </table:table-cell>
          <table:table-cell office:value-type="float" office:value="320405.15999999997" table:style-name="ce1">
            <text:p>320405,1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<text:s text:c="19"/>TOTALE titolo 1</text:p>
          </table:table-cell>
          <table:table-cell office:value-type="float" office:value="2305483.5299999998" table:style-name="ce1">
            <text:p>2305483,53</text:p>
          </table:table-cell>
          <table:table-cell office:value-type="float" office:value="1859221.34" table:style-name="ce1">
            <text:p>1859221,3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<text:s text:c="19"/>Titolo 2 ENTRATE DERIV. DA CONTRIBUTI E TRASF. CORRENTI DELLO STATO, DELLA REGIONE E DI ALTRI DEL SETT. PUBB., ANCHE RAPP. ALL'ES. DI FUNZIONI DELEGATE DALLA REGION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Categoria 1^ <text:s/>Contributi e trasferimenti correnti dello Stat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ategoria 2^ <text:s/>Contributi e trasferimenti correnti dalla regione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ategoria 5^ <text:s/>Contributi e trasferimenti correnti da altri enti del settore pubblico</text:p>
          </table:table-cell>
          <table:table-cell office:value-type="float" office:value="17500" table:style-name="ce1">
            <text:p>17500</text:p>
          </table:table-cell>
          <table:table-cell office:value-type="float" office:value="8000" table:style-name="ce1">
            <text:p>800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<text:s text:c="19"/>TOTALE titolo 2</text:p>
          </table:table-cell>
          <table:table-cell office:value-type="float" office:value="32500" table:style-name="ce1">
            <text:p>32500</text:p>
          </table:table-cell>
          <table:table-cell office:value-type="float" office:value="8000" table:style-name="ce1">
            <text:p>800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<text:s text:c="19"/>Titolo 3 ENTRATE EXTRATRIBUTARI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Categoria 1^ <text:s/>Proventi dei servizi pubblici</text:p>
          </table:table-cell>
          <table:table-cell office:value-type="float" office:value="1203417.75" table:style-name="ce1">
            <text:p>1203417,75</text:p>
          </table:table-cell>
          <table:table-cell office:value-type="float" office:value="1150265.56" table:style-name="ce1">
            <text:p>1150265,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ategoria 2^ <text:s/>Proventi dei beni dell'ente</text:p>
          </table:table-cell>
          <table:table-cell office:value-type="float" office:value="102985" table:style-name="ce1">
            <text:p>102985</text:p>
          </table:table-cell>
          <table:table-cell office:value-type="float" office:value="94285" table:style-name="ce1">
            <text:p>9428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ategoria 3^ <text:s/>Interessi su anticipazioni e crediti</text:p>
          </table:table-cell>
          <table:table-cell office:value-type="float" office:value="3.59" table:style-name="ce1">
            <text:p>3,59</text:p>
          </table:table-cell>
          <table:table-cell office:value-type="float" office:value="3.59" table:style-name="ce1">
            <text:p>3,5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ategoria 5^ <text:s/>Proventi diversi</text:p>
          </table:table-cell>
          <table:table-cell office:value-type="float" office:value="208519.09" table:style-name="ce1">
            <text:p>208519,09</text:p>
          </table:table-cell>
          <table:table-cell office:value-type="float" office:value="101811.09" table:style-name="ce1">
            <text:p>101811,0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<text:s text:c="19"/>TOTALE titolo 3</text:p>
          </table:table-cell>
          <table:table-cell office:value-type="float" office:value="1514925.43" table:style-name="ce1">
            <text:p>1514925,43</text:p>
          </table:table-cell>
          <table:table-cell office:value-type="float" office:value="1346365.24" table:style-name="ce1">
            <text:p>1346365,2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<text:s text:c="19"/>Titolo 4 ENTRATE DERIVANTI DA ALIENAZIONI, DA TRASFERIMENTI DI CAPITALE E DA RISCOSSIONI DI CREDITI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Categoria 1^ <text:s/>Alienazioni di beni patrimoniali</text:p>
          </table:table-cell>
          <table:table-cell office:value-type="float" office:value="2000" table:style-name="ce1">
            <text:p>2000</text:p>
          </table:table-cell>
          <table:table-cell office:value-type="float" office:value="2000" table:style-name="ce1">
            <text:p>200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ategoria 2^ <text:s/>Trasferimenti di capitale dallo Stat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ategoria 3^ <text:s/>Trasferimenti di capitale dalla regione</text:p>
          </table:table-cell>
          <table:table-cell office:value-type="float" office:value="172210.61" table:style-name="ce1">
            <text:p>172210,61</text:p>
          </table:table-cell>
          <table:table-cell office:value-type="float" office:value="172210.61" table:style-name="ce1">
            <text:p>172210,6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ategoria 4^ <text:s/>Trasferimenti di capitale da altri enti del settore pubblico</text:p>
          </table:table-cell>
          <table:table-cell office:value-type="float" office:value="6100" table:style-name="ce1">
            <text:p>6100</text:p>
          </table:table-cell>
          <table:table-cell office:value-type="float" office:value="6100" table:style-name="ce1">
            <text:p>610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ategoria 5^ <text:s/>Trasferimenti di capitale da altri soggetti</text:p>
          </table:table-cell>
          <table:table-cell office:value-type="float" office:value="50262.43" table:style-name="ce1">
            <text:p>50262,43</text:p>
          </table:table-cell>
          <table:table-cell office:value-type="float" office:value="50262.43" table:style-name="ce1">
            <text:p>50262,4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ategoria 6^ <text:s/>Riscossione di credit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<text:s text:c="19"/>TOTALE titolo 4</text:p>
          </table:table-cell>
          <table:table-cell office:value-type="float" office:value="230573.04" table:style-name="ce1">
            <text:p>230573,04</text:p>
          </table:table-cell>
          <table:table-cell office:value-type="float" office:value="230573.04" table:style-name="ce1">
            <text:p>230573,0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<text:s text:c="19"/>Titolo 5 ENTRATE DERIVANTI DA ACCENSIONE DI PRESTITI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Categoria 1^ <text:s/>Anticipazioni di cass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ategoria 3^ <text:s/>Assunzione di mutui e prestit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<text:s text:c="19"/>TOTALE titolo 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<text:s text:c="19"/>Titolo 6 ENTRATE PER SERVIZI PER CONTO DI TERZI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 text:c="19"/>TOTALE titolo 6</text:p>
          </table:table-cell>
          <table:table-cell office:value-type="float" office:value="457128.15" table:style-name="ce1">
            <text:p>457128,15</text:p>
          </table:table-cell>
          <table:table-cell office:value-type="float" office:value="457128.15" table:style-name="ce1">
            <text:p>457128,1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<text:s text:c="19"/>TOTALE GENERALE DELLE ENTRATE</text:p>
          </table:table-cell>
          <table:table-cell office:value-type="float" office:value="4540610.1500000004" table:style-name="ce1">
            <text:p>4540610,15</text:p>
          </table:table-cell>
          <table:table-cell office:value-type="float" office:value="3901287.77" table:style-name="ce1">
            <text:p>3901287,77</text:p>
          </table:table-cell>
          <table:table-cell table:number-columns-repeated="16381"/>
        </table:table-row>
        <table:table-row table:number-rows-repeated="1048544" table:style-name="ro1">
          <table:table-cell table:number-columns-repeated="16384"/>
        </table:table-row>
      </table:table>
      <table:table table:name="Foglio2" table:style-name="ta1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1">
            <text:p>descrizione</text:p>
          </table:table-cell>
          <table:table-cell office:value-type="string" table:style-name="ce1">
            <text:p>importo_01</text:p>
          </table:table-cell>
          <table:table-cell office:value-type="string" table:style-name="ce1">
            <text:p>importo_0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<text:s text:c="19"/>Titolo 1 ENTRATE TRIBUTARI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Categoria 1^ <text:s/>Imposte</text:p>
          </table:table-cell>
          <table:table-cell office:value-type="float" office:value="1621144.48" table:style-name="ce1">
            <text:p>1621144,48</text:p>
          </table:table-cell>
          <table:table-cell office:value-type="float" office:value="1353511.61" table:style-name="ce1">
            <text:p>1353511,6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ategoria 2^ <text:s/>Tasse</text:p>
          </table:table-cell>
          <table:table-cell office:value-type="float" office:value="1475827.08" table:style-name="ce1">
            <text:p>1475827,08</text:p>
          </table:table-cell>
          <table:table-cell office:value-type="float" office:value="1129147.28" table:style-name="ce1">
            <text:p>1129147,2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ategoria 3^ <text:s/>Tributi speciali ed altre entrate tributarie proprie</text:p>
          </table:table-cell>
          <table:table-cell office:value-type="float" office:value="455142.44" table:style-name="ce1">
            <text:p>455142,44</text:p>
          </table:table-cell>
          <table:table-cell office:value-type="float" office:value="429182.41" table:style-name="ce1">
            <text:p>429182,4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<text:s text:c="19"/>TOTALE titolo 1</text:p>
          </table:table-cell>
          <table:table-cell office:value-type="float" office:value="3552114" table:style-name="ce1">
            <text:p>3552114</text:p>
          </table:table-cell>
          <table:table-cell office:value-type="float" office:value="2911841.3" table:style-name="ce1">
            <text:p>2911841,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<text:s text:c="19"/>Titolo 2 ENTRATE DERIV. DA CONTRIBUTI E TRASF. CORRENTI DELLO STATO, DELLA REGIONE E DI ALTRI DEL SETT. PUBB., ANCHE RAPP. ALL'ES. DI FUNZIONI DELEGATE DALLA REGION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Categoria 1^ <text:s/>Contributi e trasferimenti correnti dello Stato</text:p>
          </table:table-cell>
          <table:table-cell office:value-type="float" office:value="3288.55" table:style-name="ce1">
            <text:p>3288,55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ategoria 2^ <text:s/>Contributi e trasferimenti correnti dalla regione</text:p>
          </table:table-cell>
          <table:table-cell office:value-type="float" office:value="59297.56" table:style-name="ce1">
            <text:p>59297,56</text:p>
          </table:table-cell>
          <table:table-cell office:value-type="float" office:value="43397.56" table:style-name="ce1">
            <text:p>43397,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ategoria 5^ <text:s/>Contributi e trasferimenti correnti da altri enti del settore pubblico</text:p>
          </table:table-cell>
          <table:table-cell office:value-type="float" office:value="23030.27" table:style-name="ce1">
            <text:p>23030,27</text:p>
          </table:table-cell>
          <table:table-cell office:value-type="float" office:value="11030.27" table:style-name="ce1">
            <text:p>11030,2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<text:s text:c="19"/>TOTALE titolo 2</text:p>
          </table:table-cell>
          <table:table-cell office:value-type="float" office:value="85616.38" table:style-name="ce1">
            <text:p>85616,38</text:p>
          </table:table-cell>
          <table:table-cell office:value-type="float" office:value="54427.83" table:style-name="ce1">
            <text:p>54427,8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<text:s text:c="19"/>Titolo 3 ENTRATE EXTRATRIBUTARI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Categoria 1^ <text:s/>Proventi dei servizi pubblici</text:p>
          </table:table-cell>
          <table:table-cell office:value-type="float" office:value="1259832.99" table:style-name="ce1">
            <text:p>1259832,99</text:p>
          </table:table-cell>
          <table:table-cell office:value-type="float" office:value="1206680.8" table:style-name="ce1">
            <text:p>1206680,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ategoria 2^ <text:s/>Proventi dei beni dell'ente</text:p>
          </table:table-cell>
          <table:table-cell office:value-type="float" office:value="111921.81" table:style-name="ce1">
            <text:p>111921,81</text:p>
          </table:table-cell>
          <table:table-cell office:value-type="float" office:value="103221.81" table:style-name="ce1">
            <text:p>103221,8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ategoria 3^ <text:s/>Interessi su anticipazioni e crediti</text:p>
          </table:table-cell>
          <table:table-cell office:value-type="float" office:value="107.93" table:style-name="ce1">
            <text:p>107,93</text:p>
          </table:table-cell>
          <table:table-cell office:value-type="float" office:value="107.93" table:style-name="ce1">
            <text:p>107,9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ategoria 5^ <text:s/>Proventi diversi</text:p>
          </table:table-cell>
          <table:table-cell office:value-type="float" office:value="255155.57" table:style-name="ce1">
            <text:p>255155,57</text:p>
          </table:table-cell>
          <table:table-cell office:value-type="float" office:value="148284.01" table:style-name="ce1">
            <text:p>148284,0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<text:s text:c="19"/>TOTALE titolo 3</text:p>
          </table:table-cell>
          <table:table-cell office:value-type="float" office:value="1627018.3" table:style-name="ce1">
            <text:p>1627018,3</text:p>
          </table:table-cell>
          <table:table-cell office:value-type="float" office:value="1458294.55" table:style-name="ce1">
            <text:p>1458294,5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<text:s text:c="19"/>Titolo 4 ENTRATE DERIVANTI DA ALIENAZIONI, DA TRASFERIMENTI DI CAPITALE E DA RISCOSSIONI DI CREDITI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Categoria 1^ <text:s/>Alienazioni di beni patrimoniali</text:p>
          </table:table-cell>
          <table:table-cell office:value-type="float" office:value="2000" table:style-name="ce1">
            <text:p>2000</text:p>
          </table:table-cell>
          <table:table-cell office:value-type="float" office:value="2000" table:style-name="ce1">
            <text:p>200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ategoria 2^ <text:s/>Trasferimenti di capitale dallo Stato</text:p>
          </table:table-cell>
          <table:table-cell office:value-type="float" office:value="137500" table:style-name="ce1">
            <text:p>137500</text:p>
          </table:table-cell>
          <table:table-cell office:value-type="float" office:value="112500" table:style-name="ce1">
            <text:p>11250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ategoria 3^ <text:s/>Trasferimenti di capitale dalla regione</text:p>
          </table:table-cell>
          <table:table-cell office:value-type="float" office:value="206392.16" table:style-name="ce1">
            <text:p>206392,16</text:p>
          </table:table-cell>
          <table:table-cell office:value-type="float" office:value="206392.16" table:style-name="ce1">
            <text:p>206392,1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ategoria 4^ <text:s/>Trasferimenti di capitale da altri enti del settore pubblico</text:p>
          </table:table-cell>
          <table:table-cell office:value-type="float" office:value="6100" table:style-name="ce1">
            <text:p>6100</text:p>
          </table:table-cell>
          <table:table-cell office:value-type="float" office:value="6100" table:style-name="ce1">
            <text:p>610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ategoria 5^ <text:s/>Trasferimenti di capitale da altri soggetti</text:p>
          </table:table-cell>
          <table:table-cell office:value-type="float" office:value="50262.43" table:style-name="ce1">
            <text:p>50262,43</text:p>
          </table:table-cell>
          <table:table-cell office:value-type="float" office:value="50262.43" table:style-name="ce1">
            <text:p>50262,4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ategoria 6^ <text:s/>Riscossione di credit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<text:s text:c="19"/>TOTALE titolo 4</text:p>
          </table:table-cell>
          <table:table-cell office:value-type="float" office:value="402254.59" table:style-name="ce1">
            <text:p>402254,59</text:p>
          </table:table-cell>
          <table:table-cell office:value-type="float" office:value="377254.59" table:style-name="ce1">
            <text:p>377254,5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<text:s text:c="19"/>Titolo 5 ENTRATE DERIVANTI DA ACCENSIONE DI PRESTITI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Categoria 1^ <text:s/>Anticipazioni di cass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ategoria 3^ <text:s/>Assunzione di mutui e prestit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<text:s text:c="19"/>TOTALE titolo 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<text:s text:c="19"/>Titolo 6 ENTRATE PER SERVIZI PER CONTO DI TERZI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 text:c="19"/>TOTALE titolo 6</text:p>
          </table:table-cell>
          <table:table-cell office:value-type="float" office:value="462940.05" table:style-name="ce1">
            <text:p>462940,05</text:p>
          </table:table-cell>
          <table:table-cell office:value-type="float" office:value="462940.05" table:style-name="ce1">
            <text:p>462940,0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<text:s text:c="19"/>TOTALE GENERALE DELLE ENTRATE</text:p>
          </table:table-cell>
          <table:table-cell office:value-type="float" office:value="6129943.3200000003" table:style-name="ce1">
            <text:p>6129943,32</text:p>
          </table:table-cell>
          <table:table-cell office:value-type="float" office:value="5264758.32" table:style-name="ce1">
            <text:p>5264758,32</text:p>
          </table:table-cell>
          <table:table-cell table:number-columns-repeated="16381"/>
        </table:table-row>
        <table:table-row table:number-rows-repeated="1048544" table:style-name="ro1">
          <table:table-cell table:number-columns-repeated="16384"/>
        </table:table-row>
      </table:table>
      <table:table table:name="Foglio3" table:style-name="ta1">
        <table:table-column table:style-name="co3" table:default-cell-style-name="ce1"/>
        <table:table-column table:style-name="co4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agi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Federico Palla</meta:initial-creator>
    <dc:creator>Federico Palla</dc:creator>
    <meta:creation-date>2016-06-09T10:22:17Z</meta:creation-date>
    <dc:date>2025-08-04T07:35:33Z</dc:date>
    <meta:editing-cycles>1</meta:editing-cycles>
    <meta:editing-duration>PT223S</meta:editing-duration>
  </office:meta>
</office:document-meta>
</file>