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7.277291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eu</text:p>
          </table:table-cell>
          <table:table-cell office:value-type="string" table:style-name="ce1">
            <text:p>des_livello</text:p>
          </table:table-cell>
          <table:table-cell office:value-type="string" table:style-name="ce1">
            <text:p>des_voce</text:p>
          </table:table-cell>
          <table:table-cell office:value-type="string" table:style-name="ce1">
            <text:p>importo_01</text:p>
          </table:table-cell>
          <table:table-cell office:value-type="string" table:style-name="ce1">
            <text:p>importo_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Spese correnti</text:p>
          </table:table-cell>
          <table:table-cell office:value-type="float" office:value="3835980.59" table:style-name="ce1">
            <text:p>3835980,59</text:p>
          </table:table-cell>
          <table:table-cell office:value-type="float" office:value="4425374.21" table:style-name="ce1">
            <text:p>4425374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edditi da lavoro dipendente</text:p>
          </table:table-cell>
          <table:table-cell office:value-type="float" office:value="1014068.94" table:style-name="ce1">
            <text:p>1014068,94</text:p>
          </table:table-cell>
          <table:table-cell office:value-type="float" office:value="1119966.26" table:style-name="ce1">
            <text:p>1119966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etribuzioni lorde</text:p>
          </table:table-cell>
          <table:table-cell office:value-type="float" office:value="799068.94" table:style-name="ce1">
            <text:p>799068,94</text:p>
          </table:table-cell>
          <table:table-cell office:value-type="float" office:value="898016.58" table:style-name="ce1">
            <text:p>898016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sociali a carico dell'ente</text:p>
          </table:table-cell>
          <table:table-cell office:value-type="float" office:value="215000" table:style-name="ce1">
            <text:p>215000</text:p>
          </table:table-cell>
          <table:table-cell office:value-type="float" office:value="221949.68" table:style-name="ce1">
            <text:p>221949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75675" table:style-name="ce1">
            <text:p>75675</text:p>
          </table:table-cell>
          <table:table-cell office:value-type="float" office:value="74215.22" table:style-name="ce1">
            <text:p>74215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Imposte, tasse e proventi assimilati a carico dell'ente</text:p>
          </table:table-cell>
          <table:table-cell office:value-type="float" office:value="75675" table:style-name="ce1">
            <text:p>75675</text:p>
          </table:table-cell>
          <table:table-cell office:value-type="float" office:value="74215.22" table:style-name="ce1">
            <text:p>74215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cquisto di beni e servizi</text:p>
          </table:table-cell>
          <table:table-cell office:value-type="float" office:value="2252575.0299999998" table:style-name="ce1">
            <text:p>2252575,03</text:p>
          </table:table-cell>
          <table:table-cell office:value-type="float" office:value="2855798.63" table:style-name="ce1">
            <text:p>2855798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quisto di beni</text:p>
          </table:table-cell>
          <table:table-cell office:value-type="float" office:value="1257416.43" table:style-name="ce1">
            <text:p>1257416,43</text:p>
          </table:table-cell>
          <table:table-cell office:value-type="float" office:value="1501466.09" table:style-name="ce1">
            <text:p>1501466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quisto di servizi</text:p>
          </table:table-cell>
          <table:table-cell office:value-type="float" office:value="995158.6" table:style-name="ce1">
            <text:p>995158,6</text:p>
          </table:table-cell>
          <table:table-cell office:value-type="float" office:value="1354332.54" table:style-name="ce1">
            <text:p>1354332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Trasferimenti correnti</text:p>
          </table:table-cell>
          <table:table-cell office:value-type="float" office:value="52297.08" table:style-name="ce1">
            <text:p>52297,08</text:p>
          </table:table-cell>
          <table:table-cell office:value-type="float" office:value="61136.88" table:style-name="ce1">
            <text:p>61136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1625.08" table:style-name="ce1">
            <text:p>21625,08</text:p>
          </table:table-cell>
          <table:table-cell office:value-type="float" office:value="28805.22" table:style-name="ce1">
            <text:p>28805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3900" table:style-name="ce1">
            <text:p>23900</text:p>
          </table:table-cell>
          <table:table-cell office:value-type="float" office:value="25559.66" table:style-name="ce1">
            <text:p>25559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772" table:style-name="ce1">
            <text:p>6772</text:p>
          </table:table-cell>
          <table:table-cell office:value-type="float" office:value="6772" table:style-name="ce1">
            <text:p>67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versati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Trasferiment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di tributi a titolo di devolu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mpartecipazioni di tributi a Amministrazioni Locali non destinate al finanziamento della spesa sanit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Fondi perequa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Fondi perequa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Interessi passivi</text:p>
          </table:table-cell>
          <table:table-cell office:value-type="float" office:value="142201.32999999999" table:style-name="ce1">
            <text:p>142201,33</text:p>
          </table:table-cell>
          <table:table-cell office:value-type="float" office:value="142201.32999999999" table:style-name="ce1">
            <text:p>142201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Interessi passivi su titoli obbligazionar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Interessi passivi su titoli obbligazionari a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Interessi su 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Interessi su Mutui e altri finanziamenti a medio lungo termine</text:p>
          </table:table-cell>
          <table:table-cell office:value-type="float" office:value="137102.17000000001" table:style-name="ce1">
            <text:p>137102,17</text:p>
          </table:table-cell>
          <table:table-cell office:value-type="float" office:value="137102.17000000001" table:style-name="ce1">
            <text:p>137102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interessi passivi</text:p>
          </table:table-cell>
          <table:table-cell office:value-type="float" office:value="5099.16" table:style-name="ce1">
            <text:p>5099,16</text:p>
          </table:table-cell>
          <table:table-cell office:value-type="float" office:value="5099.16" table:style-name="ce1">
            <text:p>5099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Diritti reali di godimento e servitù onero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spese per redditi da capitale n.a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20000" table:style-name="ce1">
            <text:p>20000</text:p>
          </table:table-cell>
          <table:table-cell office:value-type="float" office:value="34722.15" table:style-name="ce1">
            <text:p>34722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mborsi per spese di personale (comando, distacco, fuori ruolo, convenzioni, ecc…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mborsi di imposte in uscita</text:p>
          </table:table-cell>
          <table:table-cell office:value-type="float" office:value="20000" table:style-name="ce1">
            <text:p>20000</text:p>
          </table:table-cell>
          <table:table-cell office:value-type="float" office:value="34722.15" table:style-name="ce1">
            <text:p>34722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mborsi di trasferimenti all'Unione Europ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Rimborsi di parte corrente di somme non dovute o incassate in ecces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tre spese correnti</text:p>
          </table:table-cell>
          <table:table-cell office:value-type="float" office:value="279163.21000000002" table:style-name="ce1">
            <text:p>279163,21</text:p>
          </table:table-cell>
          <table:table-cell office:value-type="float" office:value="137333.74" table:style-name="ce1">
            <text:p>137333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Fondi di riserva e altri accantonamenti</text:p>
          </table:table-cell>
          <table:table-cell office:value-type="float" office:value="75427.679999999993" table:style-name="ce1">
            <text:p>75427,68</text:p>
          </table:table-cell>
          <table:table-cell office:value-type="float" office:value="20500" table:style-name="ce1">
            <text:p>2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Fondo pluriennale vincolato</text:p>
          </table:table-cell>
          <table:table-cell office:value-type="float" office:value="95193.66" table:style-name="ce1">
            <text:p>95193,6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rsamenti IVA a deb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Premi di assicurazione</text:p>
          </table:table-cell>
          <table:table-cell office:value-type="float" office:value="34000" table:style-name="ce1">
            <text:p>34000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Spese dovute a sanzioni, risarcimenti e indenniz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spese correnti n.a.c.</text:p>
          </table:table-cell>
          <table:table-cell office:value-type="float" office:value="74541.87" table:style-name="ce1">
            <text:p>74541,87</text:p>
          </table:table-cell>
          <table:table-cell office:value-type="float" office:value="82833.740000000005" table:style-name="ce1">
            <text:p>82833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Spese in conto capitale</text:p>
          </table:table-cell>
          <table:table-cell office:value-type="float" office:value="258957.44" table:style-name="ce1">
            <text:p>258957,44</text:p>
          </table:table-cell>
          <table:table-cell office:value-type="float" office:value="661032.06000000006" table:style-name="ce1">
            <text:p>661032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Tributi in conto capitale a carico dell'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ibuti in conto capitale a carico dell'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55153.66" table:style-name="ce1">
            <text:p>155153,66</text:p>
          </table:table-cell>
          <table:table-cell office:value-type="float" office:value="535832.21" table:style-name="ce1">
            <text:p>535832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Beni materiali</text:p>
          </table:table-cell>
          <table:table-cell office:value-type="float" office:value="140153.66" table:style-name="ce1">
            <text:p>140153,66</text:p>
          </table:table-cell>
          <table:table-cell office:value-type="float" office:value="485965.39" table:style-name="ce1">
            <text:p>485965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erreni e beni materiali non prodotti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Beni immateriali</text:p>
          </table:table-cell>
          <table:table-cell office:value-type="float" office:value="0" table:style-name="ce1">
            <text:p>0</text:p>
          </table:table-cell>
          <table:table-cell office:value-type="float" office:value="34866.82" table:style-name="ce1">
            <text:p>34866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Beni materiali acquisiti mediante operazioni di leasing finanz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erreni e beni materiali non prodotti acquisiti mediante operazioni di leasing finanz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Beni immateriali acquisiti mediante operazioni di leasing finanz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Contributi agli investimenti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a Amministrazioni pubbliche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a Famiglie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per assunzione di debiti di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per assunzione di debiti di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per assunzione di debiti di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per assunzione di debiti di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per assunzione di debiti dell'Unione Europea e de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verso amministrazioni pubbliche per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verso Famiglie per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verso Imprese per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verso Istituzioni Sociali Private <text:s/>per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verso Unione Europea e Resto del Mondo per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in conto capitale erogati a titolo di ripiano disavanzi pregressi ad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in conto capitale erogati a titolo di ripiano disavanzi pregressi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in conto capitale erogati a titolo di ripiano disavanzi pregressi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in conto capitale erogati a titolo di ripiano disavanzi pregressi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in conto capitale erogati a titolo di ripiano disavanzi pregressi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n.a.c. ad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n.a.c.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n.a.c.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n.a.c.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n.a.c.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tre spese in conto capitale</text:p>
          </table:table-cell>
          <table:table-cell office:value-type="float" office:value="102003.78" table:style-name="ce1">
            <text:p>102003,78</text:p>
          </table:table-cell>
          <table:table-cell office:value-type="float" office:value="123399.85" table:style-name="ce1">
            <text:p>123399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Fondi di riserva e altri accantonamenti in c/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Fondi pluriennali vincolati c/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Fondo crediti di dubbia e difficile esazione in c/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rimborsi in conto capitale di somme non dovute o incassate in ecces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spese in conto capitale n.a.c.</text:p>
          </table:table-cell>
          <table:table-cell office:value-type="float" office:value="102003.78" table:style-name="ce1">
            <text:p>102003,78</text:p>
          </table:table-cell>
          <table:table-cell office:value-type="float" office:value="123399.85" table:style-name="ce1">
            <text:p>123399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Spese per incremento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cquisizioni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quisizioni di partecipazioni e conferimenti di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quisizioni di quote di fondi comuni di investi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quisizione di titoli obbligazionar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quisizione di titoli obbligazionari a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breve periodo a tasso agevolato 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breve periodo a tasso agevolato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breve periodo a tasso agevolato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breve periodo a tasso agevolato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breve periodo a tasso agevolato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breve periodo a tasso non agevolato a Amministrazione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breve periodo a tasso non agevolato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breve periodo a tasso non agevolato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breve periodo a tasso non agevolato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breve periodo a tasso non agevolato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medio-lungo termine a tasso agevolato a Amministrazione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medio-lungo termine a tasso agevolato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medio-lungo termine a tasso agevolato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medio-lungo termine a tasso agevolato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medio-lungo termine a tasso agevolato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medio-lungo termine a tasso non agevolato a Amministrazione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medio-lungo termine a tasso non agevolato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medio-lungo termine a tasso non agevolato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medio-lungo termine a tasso non agevolato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di medio-lungo termine a tasso non agevolato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a Amministrazioni Pubbliche a seguito di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a Famiglie a seguito di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a Imprese a seguito di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a Istituzioni Sociali Private <text:s/>a seguito di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cessione crediti a Unione Europea e del Resto del Mondo a seguito di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tre spese per incremento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Incremento di altre attività finanziarie verso Amministrazione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Incremento di altre attività finanziarie verso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Incremento di altre attività finanziarie verso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Incremento di altre attività finanziarie verso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Incremento di altre attività finanziarie verso UE e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rsamenti ai conti di tesoreria statale (da parte dei soggetti non sottoposti al regime di Tesoreria Unic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rsamenti a depositi banc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Spese da derivato di ammor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Rimborso Prestiti</text:p>
          </table:table-cell>
          <table:table-cell office:value-type="float" office:value="165549.91" table:style-name="ce1">
            <text:p>165549,91</text:p>
          </table:table-cell>
          <table:table-cell office:value-type="float" office:value="165549.91" table:style-name="ce1">
            <text:p>165549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mborso di titoli obbligazionar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mborso di titoli obbligazionari a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mborso 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hiusura Anticipa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165549.91" table:style-name="ce1">
            <text:p>165549,91</text:p>
          </table:table-cell>
          <table:table-cell office:value-type="float" office:value="165549.91" table:style-name="ce1">
            <text:p>165549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165549.91" table:style-name="ce1">
            <text:p>165549,91</text:p>
          </table:table-cell>
          <table:table-cell office:value-type="float" office:value="165549.91" table:style-name="ce1">
            <text:p>165549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mborso prestiti da attualizzazione Contributi Plurien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mborso Prestiti - Leasing finanz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mborso Prestiti - Operazioni di cartolarizz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mborso prestiti - Deriva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990972.74" table:style-name="ce1">
            <text:p>990972,74</text:p>
          </table:table-cell>
          <table:table-cell office:value-type="float" office:value="990972.74" table:style-name="ce1">
            <text:p>990972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990972.74" table:style-name="ce1">
            <text:p>990972,74</text:p>
          </table:table-cell>
          <table:table-cell office:value-type="float" office:value="990972.74" table:style-name="ce1">
            <text:p>990972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990972.74" table:style-name="ce1">
            <text:p>990972,74</text:p>
          </table:table-cell>
          <table:table-cell office:value-type="float" office:value="990972.74" table:style-name="ce1">
            <text:p>990972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651138.89" table:style-name="ce1">
            <text:p>651138,89</text:p>
          </table:table-cell>
          <table:table-cell office:value-type="float" office:value="652256.22" table:style-name="ce1">
            <text:p>652256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Uscite per partite di giro</text:p>
          </table:table-cell>
          <table:table-cell office:value-type="float" office:value="444474.32" table:style-name="ce1">
            <text:p>444474,32</text:p>
          </table:table-cell>
          <table:table-cell office:value-type="float" office:value="444853.88" table:style-name="ce1">
            <text:p>444853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rsamenti di altre ritenute</text:p>
          </table:table-cell>
          <table:table-cell office:value-type="float" office:value="30000" table:style-name="ce1">
            <text:p>30000</text:p>
          </table:table-cell>
          <table:table-cell office:value-type="float" office:value="30379.56" table:style-name="ce1">
            <text:p>30379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343203.27" table:style-name="ce1">
            <text:p>343203,27</text:p>
          </table:table-cell>
          <table:table-cell office:value-type="float" office:value="343203.27" table:style-name="ce1">
            <text:p>343203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rsamenti di ritenute su Redditi da lavoro autono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o di risorse dalla gestione ordinaria alla gestione sanitaria della Reg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uscite per partite di giro</text:p>
          </table:table-cell>
          <table:table-cell office:value-type="float" office:value="71271.05" table:style-name="ce1">
            <text:p>71271,05</text:p>
          </table:table-cell>
          <table:table-cell office:value-type="float" office:value="71271.05" table:style-name="ce1">
            <text:p>71271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Uscite per conto terzi</text:p>
          </table:table-cell>
          <table:table-cell office:value-type="float" office:value="206664.57" table:style-name="ce1">
            <text:p>206664,57</text:p>
          </table:table-cell>
          <table:table-cell office:value-type="float" office:value="207402.34" table:style-name="ce1">
            <text:p>207402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quisto di beni e 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per conto terzi 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per conto terzi a Altri setto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Depositi di/press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rsamenti di imposte e tributi riscoss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uscite per conto terzi</text:p>
          </table:table-cell>
          <table:table-cell office:value-type="float" office:value="206664.57" table:style-name="ce1">
            <text:p>206664,57</text:p>
          </table:table-cell>
          <table:table-cell office:value-type="float" office:value="207402.34" table:style-name="ce1">
            <text:p>207402,34</text:p>
          </table:table-cell>
          <table:table-cell table:number-columns-repeated="16379"/>
        </table:table-row>
        <table:table-row table:number-rows-repeated="1048417" table:style-name="ro1">
          <table:table-cell table:number-columns-repeated="16384"/>
        </table:table-row>
      </table:table>
      <table:table table:name="Foglio2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ederico Palla</meta:initial-creator>
    <dc:creator>Federico Palla</dc:creator>
    <meta:creation-date>2016-06-09T10:20:41Z</meta:creation-date>
    <dc:date>2025-07-29T13:19:28Z</dc:date>
    <meta:editing-cycles>1</meta:editing-cycles>
    <meta:editing-duration>PT39S</meta:editing-duration>
  </office:meta>
</office:document-meta>
</file>