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0.24062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u</text:p>
          </table:table-cell>
          <table:table-cell office:value-type="string" table:style-name="ce1">
            <text:p>des_livello</text:p>
          </table:table-cell>
          <table:table-cell office:value-type="string" table:style-name="ce1">
            <text:p>des_voce</text:p>
          </table:table-cell>
          <table:table-cell office:value-type="string" table:style-name="ce1">
            <text:p>importo_01</text:p>
          </table:table-cell>
          <table:table-cell office:value-type="string" table:style-name="ce1">
            <text:p>importo_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ntrate correnti di natura tributaria, contributiva e perequativa</text:p>
          </table:table-cell>
          <table:table-cell office:value-type="float" office:value="2296661.48" table:style-name="ce1">
            <text:p>2296661,48</text:p>
          </table:table-cell>
          <table:table-cell office:value-type="float" office:value="2936934.18" table:style-name="ce1">
            <text:p>2936934,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Tributi</text:p>
          </table:table-cell>
          <table:table-cell office:value-type="float" office:value="1985425.77" table:style-name="ce1">
            <text:p>1985425,77</text:p>
          </table:table-cell>
          <table:table-cell office:value-type="float" office:value="2599738.44" table:style-name="ce1">
            <text:p>2599738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Imposte, tasse e proventi assimilati</text:p>
          </table:table-cell>
          <table:table-cell office:value-type="float" office:value="1985425.77" table:style-name="ce1">
            <text:p>1985425,77</text:p>
          </table:table-cell>
          <table:table-cell office:value-type="float" office:value="2599738.44" table:style-name="ce1">
            <text:p>2599738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ibuti destinati al finanziamento della sanità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ibuti devoluti e regolati alle autonomie spec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Fondi perequativi</text:p>
          </table:table-cell>
          <table:table-cell office:value-type="float" office:value="311235.71000000002" table:style-name="ce1">
            <text:p>311235,71</text:p>
          </table:table-cell>
          <table:table-cell office:value-type="float" office:value="337195.74" table:style-name="ce1">
            <text:p>337195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311235.71000000002" table:style-name="ce1">
            <text:p>311235,71</text:p>
          </table:table-cell>
          <table:table-cell office:value-type="float" office:value="337195.74" table:style-name="ce1">
            <text:p>337195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Fondi perequativi dalla Regione o Provincia autono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Trasferimenti correnti</text:p>
          </table:table-cell>
          <table:table-cell office:value-type="float" office:value="79000" table:style-name="ce1">
            <text:p>79000</text:p>
          </table:table-cell>
          <table:table-cell office:value-type="float" office:value="110188.55" table:style-name="ce1">
            <text:p>110188,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Trasferimenti correnti</text:p>
          </table:table-cell>
          <table:table-cell office:value-type="float" office:value="79000" table:style-name="ce1">
            <text:p>79000</text:p>
          </table:table-cell>
          <table:table-cell office:value-type="float" office:value="110188.55" table:style-name="ce1">
            <text:p>110188,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72000" table:style-name="ce1">
            <text:p>72000</text:p>
          </table:table-cell>
          <table:table-cell office:value-type="float" office:value="96188.55" table:style-name="ce1">
            <text:p>96188,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7000" table:style-name="ce1">
            <text:p>7000</text:p>
          </table:table-cell>
          <table:table-cell office:value-type="float" office:value="14000" table:style-name="ce1">
            <text:p>14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correnti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ntrate extratributarie</text:p>
          </table:table-cell>
          <table:table-cell office:value-type="float" office:value="1538672.97" table:style-name="ce1">
            <text:p>1538672,97</text:p>
          </table:table-cell>
          <table:table-cell office:value-type="float" office:value="1707396.72" table:style-name="ce1">
            <text:p>1707396,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1322283.7" table:style-name="ce1">
            <text:p>1322283,7</text:p>
          </table:table-cell>
          <table:table-cell office:value-type="float" office:value="1377989.99" table:style-name="ce1">
            <text:p>1377989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Vendita di beni</text:p>
          </table:table-cell>
          <table:table-cell office:value-type="float" office:value="75000" table:style-name="ce1">
            <text:p>75000</text:p>
          </table:table-cell>
          <table:table-cell office:value-type="float" office:value="75000" table:style-name="ce1">
            <text:p>7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Entrate dalla vendita e dall'erogazione di servizi</text:p>
          </table:table-cell>
          <table:table-cell office:value-type="float" office:value="1197083.7" table:style-name="ce1">
            <text:p>1197083,7</text:p>
          </table:table-cell>
          <table:table-cell office:value-type="float" office:value="1244089.99" table:style-name="ce1">
            <text:p>1244089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Proventi derivanti dalla gestione dei beni</text:p>
          </table:table-cell>
          <table:table-cell office:value-type="float" office:value="50200" table:style-name="ce1">
            <text:p>50200</text:p>
          </table:table-cell>
          <table:table-cell office:value-type="float" office:value="58900" table:style-name="ce1">
            <text:p>589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Proventi derivanti dall'attività di controllo e repressione delle irregolarità e degli illeciti</text:p>
          </table:table-cell>
          <table:table-cell office:value-type="float" office:value="21000" table:style-name="ce1">
            <text:p>21000</text:p>
          </table:table-cell>
          <table:table-cell office:value-type="float" office:value="27145.9" table:style-name="ce1">
            <text:p>27145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Entrate da amministrazioni pubbliche derivanti dall'attività di controllo e repressione delle irregolarità e degli illec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Entrate da famiglie derivanti dall'attività di controllo e repressione delle irregolarità e degli illec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Entrate da Imprese derivanti dall'attività di controllo e repressione delle irregolarità e degli illeciti</text:p>
          </table:table-cell>
          <table:table-cell office:value-type="float" office:value="21000" table:style-name="ce1">
            <text:p>21000</text:p>
          </table:table-cell>
          <table:table-cell office:value-type="float" office:value="27145.9" table:style-name="ce1">
            <text:p>27145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Entrate da Istituzioni Sociali Private derivanti dall'attività di controllo e repressione delle irregolarità e degli illec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Interessi att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Interessi attivi da titoli o finanziamen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Interessi attivi da titoli o finanziamenti a medio -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interessi att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endimenti da fondi comuni di investi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Entrate derivanti dalla distribuzione di dividend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Entrate derivanti dalla distribuzione di utili e avan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194389.27" table:style-name="ce1">
            <text:p>194389,27</text:p>
          </table:table-cell>
          <table:table-cell office:value-type="float" office:value="301260.83" table:style-name="ce1">
            <text:p>301260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Indennizzi di assicu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mborsi in entrata</text:p>
          </table:table-cell>
          <table:table-cell office:value-type="float" office:value="51553.5" table:style-name="ce1">
            <text:p>51553,5</text:p>
          </table:table-cell>
          <table:table-cell office:value-type="float" office:value="89145.87" table:style-name="ce1">
            <text:p>89145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entrate correnti n.a.c.</text:p>
          </table:table-cell>
          <table:table-cell office:value-type="float" office:value="142835.76999999999" table:style-name="ce1">
            <text:p>142835,77</text:p>
          </table:table-cell>
          <table:table-cell office:value-type="float" office:value="212114.96" table:style-name="ce1">
            <text:p>212114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ntrate in conto capitale</text:p>
          </table:table-cell>
          <table:table-cell office:value-type="float" office:value="220071.38" table:style-name="ce1">
            <text:p>220071,38</text:p>
          </table:table-cell>
          <table:table-cell office:value-type="float" office:value="245071.38" table:style-name="ce1">
            <text:p>245071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Imposte da sanatorie e cond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impost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Contributi agli investimenti</text:p>
          </table:table-cell>
          <table:table-cell office:value-type="float" office:value="158739.35999999999" table:style-name="ce1">
            <text:p>158739,36</text:p>
          </table:table-cell>
          <table:table-cell office:value-type="float" office:value="183739.36" table:style-name="ce1">
            <text:p>183739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agli investimenti da amministrazioni pubbliche</text:p>
          </table:table-cell>
          <table:table-cell office:value-type="float" office:value="120000" table:style-name="ce1">
            <text:p>120000</text:p>
          </table:table-cell>
          <table:table-cell office:value-type="float" office:value="145000" table:style-name="ce1">
            <text:p>14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agli investim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agli investimenti da Imprese</text:p>
          </table:table-cell>
          <table:table-cell office:value-type="float" office:value="38739.360000000001" table:style-name="ce1">
            <text:p>38739,36</text:p>
          </table:table-cell>
          <table:table-cell office:value-type="float" office:value="38739.360000000001" table:style-name="ce1">
            <text:p>38739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agli investim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agli investimenti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agli investimenti direttamente destinati al rimborso di prestiti d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44832.02" table:style-name="ce1">
            <text:p>44832,02</text:p>
          </table:table-cell>
          <table:table-cell office:value-type="float" office:value="44832.02" table:style-name="ce1">
            <text:p>44832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in conto capitale per assunzione di debiti dell'amministrazione da parte di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in conto capitale per assunzione di debiti dell'amministrazione da parte di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in conto capitale per assunzione di debiti dell'amministrazione da parte dell'Unione Europea e del Resto del Mondo</text:p>
          </table:table-cell>
          <table:table-cell office:value-type="float" office:value="2994.02" table:style-name="ce1">
            <text:p>2994,02</text:p>
          </table:table-cell>
          <table:table-cell office:value-type="float" office:value="2994.02" table:style-name="ce1">
            <text:p>2994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in conto capitale da parte di amministrazioni pubbliche per cancellazione di debiti dell'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in conto capitale da parte di Imprese per cancellazione di debiti dell'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in conto capitale da parte dell'Unione Europea e Resto del Mondo per cancellazione di debiti dell'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in conto capitale per ripiano disavanzi pregressi d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in conto capitale per ripiano disavanzi pregress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in conto capitale per ripiano disavanzi pregressi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trasferimenti in conto capitale da amministrazioni pubbliche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trasferimenti in conto capitale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trasferimenti in conto capitale da Imprese</text:p>
          </table:table-cell>
          <table:table-cell office:value-type="float" office:value="20838" table:style-name="ce1">
            <text:p>20838</text:p>
          </table:table-cell>
          <table:table-cell office:value-type="float" office:value="20838" table:style-name="ce1">
            <text:p>208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trasferimenti in conto capitale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trasferimenti in conto capitale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ienazione di beni materiali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essione di Terreni e di beni materiali non prodot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ienazione di beni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ltre entrate in conto capitale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Permessi di costruire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Entrate derivanti da conferimento immobili a fondi immobili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Entrate in conto capitale dovute a rimborsi, recuperi e restituzioni di somme non dovute o incassate in eccess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entrate in conto capitale n.a.c.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ntrate da ridu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liena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ienazione di partecipazi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ienazione di quote di fondi comuni di investi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ienazione di titoli obbligazionar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ienazione di titoli obbligazionari a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Risco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di breve termine a tasso agevolato d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di breve termine a tasso agevolato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di breve termine a tasso agevolato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di breve termine a tasso agevolato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di breve termine a tasso agevolato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di breve termine a tasso non agevolato da Amministrazione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di breve termine a tasso non agevolato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di breve termine a tasso non agevolato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di breve termine a tasso non agevolato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di breve termine a tasso non agevolato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di medio-lungo termine a tasso agevolato da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di medio-lungo termine a tasso agevolato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di medio-lungo termine a tasso agevolato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di medio-lungo termine a tasso agevolato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di medio-lungo termine a tasso agevolato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di medio-lungo termine a tasso non agevolato da Amministrazione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di medio-lungo termine a tasso non agevolato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di medio-lungo termine a tasso non agevolato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di medio-lungo termine a tasso non agevolato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di medio-lungo termine a tasso non agevolato dall'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sorti a seguito di escussione di garanzie in favore di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sorti a seguito di escussione di garanzie in favore di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sorti a seguito di escussione di garanzie in favore di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sorti a seguito di escussione di garanzie in favore di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crediti sorti a seguito di escussione di garanzie in favore dell'Unione Europea e de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ltre entrate per ridu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entrate per riduzione di altre attività finanziarie verso Amministrazioni Pubbl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entrate per riduzione di altre attività finanziarie verso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entrate per riduzione di altre attività finanziarie verso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entrate per riduzione di altre attività finanziarie verso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entrate per riduzione di altre attività finanziarie verso Unione Europea e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Prelievi dai conti di tesoreria statale diversi dalla Tesoreria U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Prelievi da depositi banc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Entrate da derivati di ammor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Emissioni titoli obbligazionar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Emissioni titoli obbligazionari a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Finanziamen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nticipazi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ccensione prestiti da attualizzazione Contributi Plurien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ccensione prestiti a seguito di escussione di garanz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ccensione Prestiti - Leasing finanzi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ccensione Prestiti - Operazioni di cartolarizz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ccensione Prestiti - Deriva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990972.74" table:style-name="ce1">
            <text:p>990972,74</text:p>
          </table:table-cell>
          <table:table-cell office:value-type="float" office:value="990972.74" table:style-name="ce1">
            <text:p>990972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990972.74" table:style-name="ce1">
            <text:p>990972,74</text:p>
          </table:table-cell>
          <table:table-cell office:value-type="float" office:value="990972.74" table:style-name="ce1">
            <text:p>990972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990972.74" table:style-name="ce1">
            <text:p>990972,74</text:p>
          </table:table-cell>
          <table:table-cell office:value-type="float" office:value="990972.74" table:style-name="ce1">
            <text:p>990972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651138.89" table:style-name="ce1">
            <text:p>651138,89</text:p>
          </table:table-cell>
          <table:table-cell office:value-type="float" office:value="651138.89" table:style-name="ce1">
            <text:p>651138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Entrate per partite di giro</text:p>
          </table:table-cell>
          <table:table-cell office:value-type="float" office:value="451138.89" table:style-name="ce1">
            <text:p>451138,89</text:p>
          </table:table-cell>
          <table:table-cell office:value-type="float" office:value="451138.89" table:style-name="ce1">
            <text:p>451138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riten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tenute su redditi da lavoro dipendente</text:p>
          </table:table-cell>
          <table:table-cell office:value-type="float" office:value="373203.27" table:style-name="ce1">
            <text:p>373203,27</text:p>
          </table:table-cell>
          <table:table-cell office:value-type="float" office:value="373203.27" table:style-name="ce1">
            <text:p>373203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tenute su redditi da lavoro autono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Finanziamento della gestione sanitaria dalla gestione ordinaria della Reg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entrate per partite di giro</text:p>
          </table:table-cell>
          <table:table-cell office:value-type="float" office:value="77935.62" table:style-name="ce1">
            <text:p>77935,62</text:p>
          </table:table-cell>
          <table:table-cell office:value-type="float" office:value="77935.62" table:style-name="ce1">
            <text:p>77935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Entrate per conto terzi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mborsi per acquisto di beni e serviz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da Amministrazioni pubbliche per operazioni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da altri settori per operazioni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Depositi di/press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scossione imposte e tributi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entrate per conto terzi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table:number-columns-repeated="16379"/>
        </table:table-row>
        <table:table-row table:number-rows-repeated="1048426" table:style-name="ro1">
          <table:table-cell table:number-columns-repeated="16384"/>
        </table:table-row>
      </table:table>
      <table:table table:name="Foglio2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ederico Palla</meta:initial-creator>
    <dc:creator>Federico Palla</dc:creator>
    <meta:creation-date>2016-06-09T10:17:43Z</meta:creation-date>
    <dc:date>2025-07-29T13:18:43Z</dc:date>
    <meta:editing-cycles>1</meta:editing-cycles>
    <meta:editing-duration>PT147S</meta:editing-duration>
  </office:meta>
</office:document-meta>
</file>